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38</text:span></text:p>
          </table:table-cell>
          <table:covered-table-cell/>
          <table:table-cell table:style-name="ce14" office:value-type="string" calcext:value-type="string">
            <text:p>09.0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76" calcext:value-type="float">
            <text:p>76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62" calcext:value-type="float">
            <text:p>162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A7759A5C8226E56F60C71C44A6D645F9A15F03763C3501F75B824908218EFBC6C75D2E9910D94059B368CCFBDD8EB847B7D65A9880A3E392674E242BA201DE3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000000:125</text:p>
          </table:table-cell>
          <table:table-cell table:style-name="ce55" office:value-type="float" office:value="16362328.2" calcext:value-type="float">
            <text:p><text:s/>16 362 328,2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4" office:value-type="string" calcext:value-type="string">
            <text:p>30:01:130301:416</text:p>
          </table:table-cell>
          <table:table-cell table:style-name="ce55" office:value-type="float" office:value="551520" calcext:value-type="float">
            <text:p><text:s/>551 520,0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4" office:value-type="string" calcext:value-type="string">
            <text:p>30:02:000000:1144</text:p>
          </table:table-cell>
          <table:table-cell table:style-name="ce55" office:value-type="float" office:value="77112" calcext:value-type="float">
            <text:p><text:s/>77 112,0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4" office:value-type="string" calcext:value-type="string">
            <text:p>30:02:000000:24</text:p>
          </table:table-cell>
          <table:table-cell table:style-name="ce55" office:value-type="float" office:value="4635260.7" calcext:value-type="float">
            <text:p><text:s/>4 635 260,7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4" office:value-type="string" calcext:value-type="string">
            <text:p>30:02:000000:32</text:p>
          </table:table-cell>
          <table:table-cell table:style-name="ce55" office:value-type="float" office:value="10911533.14" calcext:value-type="float">
            <text:p><text:s/>10 911 533,14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4" office:value-type="string" calcext:value-type="string">
            <text:p>30:02:000000:81</text:p>
          </table:table-cell>
          <table:table-cell table:style-name="ce55" office:value-type="float" office:value="2702653.91" calcext:value-type="float">
            <text:p><text:s/>2 702 653,91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4" office:value-type="string" calcext:value-type="string">
            <text:p>30:02:090501:455</text:p>
          </table:table-cell>
          <table:table-cell table:style-name="ce55" office:value-type="float" office:value="840000" calcext:value-type="float">
            <text:p><text:s/>840 000,0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4" office:value-type="string" calcext:value-type="string">
            <text:p>30:02:091601:195</text:p>
          </table:table-cell>
          <table:table-cell table:style-name="ce55" office:value-type="float" office:value="33654" calcext:value-type="float">
            <text:p><text:s/>33 654,0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4" office:value-type="string" calcext:value-type="string">
            <text:p>30:02:161401:117</text:p>
          </table:table-cell>
          <table:table-cell table:style-name="ce55" office:value-type="float" office:value="20352" calcext:value-type="float">
            <text:p><text:s/>20 352,0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4" office:value-type="string" calcext:value-type="string">
            <text:p>30:03:120501:139</text:p>
          </table:table-cell>
          <table:table-cell table:style-name="ce55" office:value-type="float" office:value="277720" calcext:value-type="float">
            <text:p><text:s/>277 720,0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4" office:value-type="string" calcext:value-type="string">
            <text:p>30:03:120501:142</text:p>
          </table:table-cell>
          <table:table-cell table:style-name="ce55" office:value-type="float" office:value="364704" calcext:value-type="float">
            <text:p><text:s/>364 704,0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4" office:value-type="string" calcext:value-type="string">
            <text:p>30:03:120501:143</text:p>
          </table:table-cell>
          <table:table-cell table:style-name="ce55" office:value-type="float" office:value="12031.26" calcext:value-type="float">
            <text:p><text:s/>12 031,26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4" office:value-type="string" calcext:value-type="string">
            <text:p>30:03:120501:144</text:p>
          </table:table-cell>
          <table:table-cell table:style-name="ce55" office:value-type="float" office:value="28127.84" calcext:value-type="float">
            <text:p><text:s/>28 127,84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4" office:value-type="string" calcext:value-type="string">
            <text:p>30:04:170305:113</text:p>
          </table:table-cell>
          <table:table-cell table:style-name="ce55" office:value-type="float" office:value="486925" calcext:value-type="float">
            <text:p><text:s/>486 925,0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4" office:value-type="string" calcext:value-type="string">
            <text:p>30:05:000000:1778</text:p>
          </table:table-cell>
          <table:table-cell table:style-name="ce55" office:value-type="float" office:value="7438.57" calcext:value-type="float">
            <text:p><text:s/>7 438,57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4" office:value-type="string" calcext:value-type="string">
            <text:p>30:05:000000:1779</text:p>
          </table:table-cell>
          <table:table-cell table:style-name="ce55" office:value-type="float" office:value="6562.23" calcext:value-type="float">
            <text:p><text:s/>6 562,23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4" office:value-type="string" calcext:value-type="string">
            <text:p>30:05:000000:21</text:p>
          </table:table-cell>
          <table:table-cell table:style-name="ce55" office:value-type="float" office:value="15960321.48" calcext:value-type="float">
            <text:p><text:s/>15 960 321,48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4" office:value-type="string" calcext:value-type="string">
            <text:p>30:05:020204:2</text:p>
          </table:table-cell>
          <table:table-cell table:style-name="ce55" office:value-type="float" office:value="52604.52" calcext:value-type="float">
            <text:p><text:s/>52 604,52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4" office:value-type="string" calcext:value-type="string">
            <text:p>30:05:070301:174</text:p>
          </table:table-cell>
          <table:table-cell table:style-name="ce55" office:value-type="float" office:value="204367.28" calcext:value-type="float">
            <text:p><text:s/>204 367,28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4" office:value-type="string" calcext:value-type="string">
            <text:p>30:05:120204:175</text:p>
          </table:table-cell>
          <table:table-cell table:style-name="ce55" office:value-type="float" office:value="735000" calcext:value-type="float">
            <text:p><text:s/>735 000,0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4" office:value-type="string" calcext:value-type="string">
            <text:p>30:05:120308:176</text:p>
          </table:table-cell>
          <table:table-cell table:style-name="ce55" office:value-type="float" office:value="122994.9" calcext:value-type="float">
            <text:p><text:s/>122 994,9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4" office:value-type="string" calcext:value-type="string">
            <text:p>30:05:130301:33</text:p>
          </table:table-cell>
          <table:table-cell table:style-name="ce55" office:value-type="float" office:value="22000" calcext:value-type="float">
            <text:p><text:s/>22 000,0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4" office:value-type="string" calcext:value-type="string">
            <text:p>30:05:160201:15</text:p>
          </table:table-cell>
          <table:table-cell table:style-name="ce55" office:value-type="float" office:value="823038.51" calcext:value-type="float">
            <text:p><text:s/>823 038,51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4" office:value-type="string" calcext:value-type="string">
            <text:p>30:06:140202:7341</text:p>
          </table:table-cell>
          <table:table-cell table:style-name="ce55" office:value-type="float" office:value="185226201.16" calcext:value-type="float">
            <text:p><text:s/>185 226 201,16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4" office:value-type="string" calcext:value-type="string">
            <text:p>30:06:140202:8212</text:p>
          </table:table-cell>
          <table:table-cell table:style-name="ce55" office:value-type="float" office:value="15270.08" calcext:value-type="float">
            <text:p><text:s/>15 270,08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4" office:value-type="string" calcext:value-type="string">
            <text:p>30:06:140202:8213</text:p>
          </table:table-cell>
          <table:table-cell table:style-name="ce55" office:value-type="float" office:value="8906.8" calcext:value-type="float">
            <text:p><text:s/>8 906,8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4" office:value-type="string" calcext:value-type="string">
            <text:p>30:07:221101:7890</text:p>
          </table:table-cell>
          <table:table-cell table:style-name="ce55" office:value-type="float" office:value="79993.98" calcext:value-type="float">
            <text:p><text:s/>79 993,98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4" office:value-type="string" calcext:value-type="string">
            <text:p>30:07:221101:8068</text:p>
          </table:table-cell>
          <table:table-cell table:style-name="ce55" office:value-type="float" office:value="90498.24" calcext:value-type="float">
            <text:p><text:s/>90 498,24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4" office:value-type="string" calcext:value-type="string">
            <text:p>30:07:240801:513</text:p>
          </table:table-cell>
          <table:table-cell table:style-name="ce55" office:value-type="float" office:value="530531.22" calcext:value-type="float">
            <text:p><text:s/>530 531,22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4" office:value-type="string" calcext:value-type="string">
            <text:p>30:07:240801:732</text:p>
          </table:table-cell>
          <table:table-cell table:style-name="ce55" office:value-type="float" office:value="24150" calcext:value-type="float">
            <text:p><text:s/>24 150,0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4" office:value-type="string" calcext:value-type="string">
            <text:p>30:07:251701:7875</text:p>
          </table:table-cell>
          <table:table-cell table:style-name="ce55" office:value-type="float" office:value="615190.73" calcext:value-type="float">
            <text:p><text:s/>615 190,73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4" office:value-type="string" calcext:value-type="string">
            <text:p>30:07:251901:3</text:p>
          </table:table-cell>
          <table:table-cell table:style-name="ce55" office:value-type="float" office:value="2484914.14" calcext:value-type="float">
            <text:p><text:s/>2 484 914,14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4" office:value-type="string" calcext:value-type="string">
            <text:p>30:07:251901:837</text:p>
          </table:table-cell>
          <table:table-cell table:style-name="ce55" office:value-type="float" office:value="124830" calcext:value-type="float">
            <text:p><text:s/>124 830,0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4" office:value-type="string" calcext:value-type="string">
            <text:p>30:08:100501:705</text:p>
          </table:table-cell>
          <table:table-cell table:style-name="ce55" office:value-type="float" office:value="64203.23" calcext:value-type="float">
            <text:p><text:s/>64 203,23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4" office:value-type="string" calcext:value-type="string">
            <text:p>30:08:100501:712</text:p>
          </table:table-cell>
          <table:table-cell table:style-name="ce55" office:value-type="float" office:value="65110.34" calcext:value-type="float">
            <text:p><text:s/>65 110,34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4" office:value-type="string" calcext:value-type="string">
            <text:p>30:08:100501:713</text:p>
          </table:table-cell>
          <table:table-cell table:style-name="ce55" office:value-type="float" office:value="65110.34" calcext:value-type="float">
            <text:p><text:s/>65 110,34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4" office:value-type="string" calcext:value-type="string">
            <text:p>30:08:100501:721</text:p>
          </table:table-cell>
          <table:table-cell table:style-name="ce55" office:value-type="float" office:value="66420.61" calcext:value-type="float">
            <text:p><text:s/>66 420,61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4" office:value-type="string" calcext:value-type="string">
            <text:p>30:08:100501:729</text:p>
          </table:table-cell>
          <table:table-cell table:style-name="ce55" office:value-type="float" office:value="67730.88" calcext:value-type="float">
            <text:p><text:s/>67 730,88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4" office:value-type="string" calcext:value-type="string">
            <text:p>30:08:100501:732</text:p>
          </table:table-cell>
          <table:table-cell table:style-name="ce55" office:value-type="float" office:value="68033.25" calcext:value-type="float">
            <text:p><text:s/>68 033,25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4" office:value-type="string" calcext:value-type="string">
            <text:p>30:08:100501:733</text:p>
          </table:table-cell>
          <table:table-cell table:style-name="ce55" office:value-type="float" office:value="67932.46" calcext:value-type="float">
            <text:p><text:s/>67 932,46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4" office:value-type="string" calcext:value-type="string">
            <text:p>30:08:100501:737</text:p>
          </table:table-cell>
          <table:table-cell table:style-name="ce55" office:value-type="float" office:value="68738.78" calcext:value-type="float">
            <text:p><text:s/>68 738,78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4" office:value-type="string" calcext:value-type="string">
            <text:p>30:08:100501:741</text:p>
          </table:table-cell>
          <table:table-cell table:style-name="ce55" office:value-type="float" office:value="60070.84" calcext:value-type="float">
            <text:p><text:s/>60 070,84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4" office:value-type="string" calcext:value-type="string">
            <text:p>30:08:100501:747</text:p>
          </table:table-cell>
          <table:table-cell table:style-name="ce55" office:value-type="float" office:value="70452.21" calcext:value-type="float">
            <text:p><text:s/>70 452,21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4" office:value-type="string" calcext:value-type="string">
            <text:p>30:08:100501:749</text:p>
          </table:table-cell>
          <table:table-cell table:style-name="ce55" office:value-type="float" office:value="70754.58" calcext:value-type="float">
            <text:p><text:s/>70 754,58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4" office:value-type="string" calcext:value-type="string">
            <text:p>30:08:100501:752</text:p>
          </table:table-cell>
          <table:table-cell table:style-name="ce55" office:value-type="float" office:value="60373.21" calcext:value-type="float">
            <text:p><text:s/>60 373,21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4" office:value-type="string" calcext:value-type="string">
            <text:p>30:08:100501:753</text:p>
          </table:table-cell>
          <table:table-cell table:style-name="ce55" office:value-type="float" office:value="77104.35" calcext:value-type="float">
            <text:p><text:s/>77 104,35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4" office:value-type="string" calcext:value-type="string">
            <text:p>30:08:100501:756</text:p>
          </table:table-cell>
          <table:table-cell table:style-name="ce55" office:value-type="float" office:value="93432.33" calcext:value-type="float">
            <text:p><text:s/>93 432,33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4" office:value-type="string" calcext:value-type="string">
            <text:p>30:08:100501:757</text:p>
          </table:table-cell>
          <table:table-cell table:style-name="ce55" office:value-type="float" office:value="103813.7" calcext:value-type="float">
            <text:p><text:s/>103 813,7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4" office:value-type="string" calcext:value-type="string">
            <text:p>30:08:100501:759</text:p>
          </table:table-cell>
          <table:table-cell table:style-name="ce55" office:value-type="float" office:value="70754.58" calcext:value-type="float">
            <text:p><text:s/>70 754,58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4" office:value-type="string" calcext:value-type="string">
            <text:p>30:08:100501:761</text:p>
          </table:table-cell>
          <table:table-cell table:style-name="ce55" office:value-type="float" office:value="70452.21" calcext:value-type="float">
            <text:p><text:s/>70 452,21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4" office:value-type="string" calcext:value-type="string">
            <text:p>30:08:100501:765</text:p>
          </table:table-cell>
          <table:table-cell table:style-name="ce55" office:value-type="float" office:value="69948.26" calcext:value-type="float">
            <text:p><text:s/>69 948,26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4" office:value-type="string" calcext:value-type="string">
            <text:p>30:08:100501:767</text:p>
          </table:table-cell>
          <table:table-cell table:style-name="ce55" office:value-type="float" office:value="69645.89" calcext:value-type="float">
            <text:p><text:s/>69 645,89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4" office:value-type="string" calcext:value-type="string">
            <text:p>30:08:100501:768</text:p>
          </table:table-cell>
          <table:table-cell table:style-name="ce55" office:value-type="float" office:value="69545.1" calcext:value-type="float">
            <text:p><text:s/>69 545,1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4" office:value-type="string" calcext:value-type="string">
            <text:p>30:08:100501:769</text:p>
          </table:table-cell>
          <table:table-cell table:style-name="ce55" office:value-type="float" office:value="69242.73" calcext:value-type="float">
            <text:p><text:s/>69 242,73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4" office:value-type="string" calcext:value-type="string">
            <text:p>30:08:100501:775</text:p>
          </table:table-cell>
          <table:table-cell table:style-name="ce55" office:value-type="float" office:value="68537.2" calcext:value-type="float">
            <text:p><text:s/>68 537,2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4" office:value-type="string" calcext:value-type="string">
            <text:p>30:08:100501:776</text:p>
          </table:table-cell>
          <table:table-cell table:style-name="ce55" office:value-type="float" office:value="68335.62" calcext:value-type="float">
            <text:p><text:s/>68 335,62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4" office:value-type="string" calcext:value-type="string">
            <text:p>30:09:050601:180</text:p>
          </table:table-cell>
          <table:table-cell table:style-name="ce55" office:value-type="float" office:value="113637.79" calcext:value-type="float">
            <text:p><text:s/>113 637,79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4" office:value-type="string" calcext:value-type="string">
            <text:p>30:09:050601:2211</text:p>
          </table:table-cell>
          <table:table-cell table:style-name="ce55" office:value-type="float" office:value="120287.85" calcext:value-type="float">
            <text:p><text:s/>120 287,85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4" office:value-type="string" calcext:value-type="string">
            <text:p>30:09:050601:903</text:p>
          </table:table-cell>
          <table:table-cell table:style-name="ce55" office:value-type="float" office:value="92709.66" calcext:value-type="float">
            <text:p><text:s/>92 709,66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4" office:value-type="string" calcext:value-type="string">
            <text:p>30:09:050603:57</text:p>
          </table:table-cell>
          <table:table-cell table:style-name="ce55" office:value-type="float" office:value="111147.3" calcext:value-type="float">
            <text:p><text:s/>111 147,3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4" office:value-type="string" calcext:value-type="string">
            <text:p>30:09:070305:339</text:p>
          </table:table-cell>
          <table:table-cell table:style-name="ce55" office:value-type="float" office:value="40579.52" calcext:value-type="float">
            <text:p><text:s/>40 579,52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4" office:value-type="string" calcext:value-type="string">
            <text:p>30:09:090102:266</text:p>
          </table:table-cell>
          <table:table-cell table:style-name="ce55" office:value-type="float" office:value="133980" calcext:value-type="float">
            <text:p><text:s/>133 980,0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4" office:value-type="string" calcext:value-type="string">
            <text:p>30:09:100201:194</text:p>
          </table:table-cell>
          <table:table-cell table:style-name="ce55" office:value-type="float" office:value="76234.06" calcext:value-type="float">
            <text:p><text:s/>76 234,06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4" office:value-type="string" calcext:value-type="string">
            <text:p>30:09:100201:99</text:p>
          </table:table-cell>
          <table:table-cell table:style-name="ce55" office:value-type="float" office:value="73290.66" calcext:value-type="float">
            <text:p><text:s/>73 290,66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4" office:value-type="string" calcext:value-type="string">
            <text:p>30:09:140203:227</text:p>
          </table:table-cell>
          <table:table-cell table:style-name="ce55" office:value-type="float" office:value="99054" calcext:value-type="float">
            <text:p><text:s/>99 054,0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4" office:value-type="string" calcext:value-type="string">
            <text:p>30:10:000000:231</text:p>
          </table:table-cell>
          <table:table-cell table:style-name="ce55" office:value-type="float" office:value="15304989.44" calcext:value-type="float">
            <text:p><text:s/>15 304 989,44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4" office:value-type="string" calcext:value-type="string">
            <text:p>30:10:000000:243</text:p>
          </table:table-cell>
          <table:table-cell table:style-name="ce55" office:value-type="float" office:value="9264802.96" calcext:value-type="float">
            <text:p><text:s/>9 264 802,96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4" office:value-type="string" calcext:value-type="string">
            <text:p>30:10:000000:272</text:p>
          </table:table-cell>
          <table:table-cell table:style-name="ce55" office:value-type="float" office:value="3193766" calcext:value-type="float">
            <text:p><text:s/>3 193 766,0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4" office:value-type="string" calcext:value-type="string">
            <text:p>30:10:040201:279</text:p>
          </table:table-cell>
          <table:table-cell table:style-name="ce55" office:value-type="float" office:value="33198" calcext:value-type="float">
            <text:p><text:s/>33 198,0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4" office:value-type="string" calcext:value-type="string">
            <text:p>30:10:060402:249</text:p>
          </table:table-cell>
          <table:table-cell table:style-name="ce55" office:value-type="float" office:value="55250" calcext:value-type="float">
            <text:p><text:s/>55 250,0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4" office:value-type="string" calcext:value-type="string">
            <text:p>30:10:100204:194</text:p>
          </table:table-cell>
          <table:table-cell table:style-name="ce55" office:value-type="float" office:value="27260" calcext:value-type="float">
            <text:p><text:s/>27 260,0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1" calcext:value-type="date">
            <text:p>0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4" office:value-type="string" calcext:value-type="string">
            <text:p>30:10:100204:195</text:p>
          </table:table-cell>
          <table:table-cell table:style-name="ce55" office:value-type="float" office:value="32319" calcext:value-type="float">
            <text:p><text:s/>32 319,0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4" office:value-type="string" calcext:value-type="string">
            <text:p>30:10:100204:196</text:p>
          </table:table-cell>
          <table:table-cell table:style-name="ce55" office:value-type="float" office:value="9360" calcext:value-type="float">
            <text:p><text:s/>9 360,0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4" office:value-type="string" calcext:value-type="string">
            <text:p>30:10:100204:197</text:p>
          </table:table-cell>
          <table:table-cell table:style-name="ce55" office:value-type="float" office:value="9360" calcext:value-type="float">
            <text:p><text:s/>9 360,0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3" calcext:value-type="date">
            <text:p>03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4" office:value-type="string" calcext:value-type="string">
            <text:p>30:11:130301:4536</text:p>
          </table:table-cell>
          <table:table-cell table:style-name="ce55" office:value-type="float" office:value="108000" calcext:value-type="float">
            <text:p><text:s/>108 000,0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4" office:value-type="string" calcext:value-type="string">
            <text:p>30:11:160202:553</text:p>
          </table:table-cell>
          <table:table-cell table:style-name="ce55" office:value-type="float" office:value="36452.5" calcext:value-type="float">
            <text:p><text:s/>36 452,50 </text:p>
          </table:table-cell>
          <table:table-cell table:style-name="ce56" office:value-type="date" office:date-value="2022-02-09" calcext:value-type="date">
            <text:p>09.02.2022</text:p>
          </table:table-cell>
          <table:table-cell table:style-name="ce56" office:value-type="date" office:date-value="2022-02-02" calcext:value-type="date">
            <text:p>02.02.2022</text:p>
          </table:table-cell>
          <table:table-cell table:number-columns-repeated="1019"/>
        </table:table-row>
        <table:table-row table:style-name="ro1" table:number-rows-repeated="85">
          <table:table-cell table:style-name="ce53"/>
          <table:table-cell table:style-name="ce54"/>
          <table:table-cell table:style-name="ce55"/>
          <table:table-cell table:style-name="ce56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30:01:000000:1169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30:01:020201:224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30:02:000000:1129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30:02:091901:3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30:02:160901:191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30:03:010501:157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30:03:040701:129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30:03:060703:279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30:03:060703:281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30:03:100608:70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30:03:120501:14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30:03:120501:15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30:03:120501:16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30:03:120501:17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30:03:120502:20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30:04:000000:194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30:04:000000:358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30:04:000000:36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30:04:010208:29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30:04:010209:1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30:04:010301: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30:04:010301:24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30:04:010301:28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30:04:010301:40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30:04:030209:175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30:04:150301:17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30:05:000000:1063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30:05:000000:111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" calcext:value-type="float">
            <text:p>29</text:p>
          </table:table-cell>
          <table:table-cell table:style-name="ce57" office:value-type="string" calcext:value-type="string">
            <text:p>30:05:000000:113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30:05:000000:1405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30:05:000000:1464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" calcext:value-type="float">
            <text:p>32</text:p>
          </table:table-cell>
          <table:table-cell table:style-name="ce57" office:value-type="string" calcext:value-type="string">
            <text:p>30:05:000000:1741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30:05:020204:1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30:05:020204:34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30:05:020204:4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30:05:020204:88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30:05:020204:9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" calcext:value-type="float">
            <text:p>38</text:p>
          </table:table-cell>
          <table:table-cell table:style-name="ce57" office:value-type="string" calcext:value-type="string">
            <text:p>30:05:020204:93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" calcext:value-type="float">
            <text:p>39</text:p>
          </table:table-cell>
          <table:table-cell table:style-name="ce57" office:value-type="string" calcext:value-type="string">
            <text:p>30:05:020205:201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30:05:060202:80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30:05:070201:35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" calcext:value-type="float">
            <text:p>42</text:p>
          </table:table-cell>
          <table:table-cell table:style-name="ce57" office:value-type="string" calcext:value-type="string">
            <text:p>30:05:070204:15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" calcext:value-type="float">
            <text:p>43</text:p>
          </table:table-cell>
          <table:table-cell table:style-name="ce57" office:value-type="string" calcext:value-type="string">
            <text:p>30:05:070301:163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" calcext:value-type="float">
            <text:p>44</text:p>
          </table:table-cell>
          <table:table-cell table:style-name="ce57" office:value-type="string" calcext:value-type="string">
            <text:p>30:05:070301:165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" calcext:value-type="float">
            <text:p>45</text:p>
          </table:table-cell>
          <table:table-cell table:style-name="ce57" office:value-type="string" calcext:value-type="string">
            <text:p>30:05:070301:171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" calcext:value-type="float">
            <text:p>46</text:p>
          </table:table-cell>
          <table:table-cell table:style-name="ce57" office:value-type="string" calcext:value-type="string">
            <text:p>30:05:070301:28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" calcext:value-type="float">
            <text:p>47</text:p>
          </table:table-cell>
          <table:table-cell table:style-name="ce57" office:value-type="string" calcext:value-type="string">
            <text:p>30:05:070301:30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30:05:070301:33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30:05:070301:49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30:05:070302:180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" calcext:value-type="float">
            <text:p>51</text:p>
          </table:table-cell>
          <table:table-cell table:style-name="ce57" office:value-type="string" calcext:value-type="string">
            <text:p>30:05:070302:47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" calcext:value-type="float">
            <text:p>52</text:p>
          </table:table-cell>
          <table:table-cell table:style-name="ce57" office:value-type="string" calcext:value-type="string">
            <text:p>30:05:070302:54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" calcext:value-type="float">
            <text:p>53</text:p>
          </table:table-cell>
          <table:table-cell table:style-name="ce57" office:value-type="string" calcext:value-type="string">
            <text:p>30:05:070302:55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30:05:070302:6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" calcext:value-type="float">
            <text:p>55</text:p>
          </table:table-cell>
          <table:table-cell table:style-name="ce57" office:value-type="string" calcext:value-type="string">
            <text:p>30:05:070302:66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" calcext:value-type="float">
            <text:p>56</text:p>
          </table:table-cell>
          <table:table-cell table:style-name="ce57" office:value-type="string" calcext:value-type="string">
            <text:p>30:05:070302:8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30:05:120204:13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" calcext:value-type="float">
            <text:p>58</text:p>
          </table:table-cell>
          <table:table-cell table:style-name="ce57" office:value-type="string" calcext:value-type="string">
            <text:p>30:05:120204:190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" calcext:value-type="float">
            <text:p>59</text:p>
          </table:table-cell>
          <table:table-cell table:style-name="ce57" office:value-type="string" calcext:value-type="string">
            <text:p>30:05:120204:191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30:05:120204: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30:05:120204:25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30:05:120204:40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" calcext:value-type="float">
            <text:p>63</text:p>
          </table:table-cell>
          <table:table-cell table:style-name="ce57" office:value-type="string" calcext:value-type="string">
            <text:p>30:05:120204:41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" calcext:value-type="float">
            <text:p>64</text:p>
          </table:table-cell>
          <table:table-cell table:style-name="ce57" office:value-type="string" calcext:value-type="string">
            <text:p>30:05:120204:44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" calcext:value-type="float">
            <text:p>65</text:p>
          </table:table-cell>
          <table:table-cell table:style-name="ce57" office:value-type="string" calcext:value-type="string">
            <text:p>30:05:120204:45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" calcext:value-type="float">
            <text:p>66</text:p>
          </table:table-cell>
          <table:table-cell table:style-name="ce57" office:value-type="string" calcext:value-type="string">
            <text:p>30:05:130301:40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" calcext:value-type="float">
            <text:p>67</text:p>
          </table:table-cell>
          <table:table-cell table:style-name="ce57" office:value-type="string" calcext:value-type="string">
            <text:p>30:05:150305:45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30:05:150305:453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" calcext:value-type="float">
            <text:p>69</text:p>
          </table:table-cell>
          <table:table-cell table:style-name="ce57" office:value-type="string" calcext:value-type="string">
            <text:p>30:05:150305:66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" calcext:value-type="float">
            <text:p>70</text:p>
          </table:table-cell>
          <table:table-cell table:style-name="ce57" office:value-type="string" calcext:value-type="string">
            <text:p>30:05:190211:10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" calcext:value-type="float">
            <text:p>71</text:p>
          </table:table-cell>
          <table:table-cell table:style-name="ce57" office:value-type="string" calcext:value-type="string">
            <text:p>30:05:190211:11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" calcext:value-type="float">
            <text:p>72</text:p>
          </table:table-cell>
          <table:table-cell table:style-name="ce57" office:value-type="string" calcext:value-type="string">
            <text:p>30:05:190211:5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" calcext:value-type="float">
            <text:p>73</text:p>
          </table:table-cell>
          <table:table-cell table:style-name="ce57" office:value-type="string" calcext:value-type="string">
            <text:p>30:06:000000:2143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" calcext:value-type="float">
            <text:p>74</text:p>
          </table:table-cell>
          <table:table-cell table:style-name="ce57" office:value-type="string" calcext:value-type="string">
            <text:p>30:06:000000:2189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30:06:000000:2221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" calcext:value-type="float">
            <text:p>76</text:p>
          </table:table-cell>
          <table:table-cell table:style-name="ce57" office:value-type="string" calcext:value-type="string">
            <text:p>30:06:000000:224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" calcext:value-type="float">
            <text:p>77</text:p>
          </table:table-cell>
          <table:table-cell table:style-name="ce57" office:value-type="string" calcext:value-type="string">
            <text:p>30:06:040304:163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" calcext:value-type="float">
            <text:p>78</text:p>
          </table:table-cell>
          <table:table-cell table:style-name="ce57" office:value-type="string" calcext:value-type="string">
            <text:p>30:06:040424:151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" calcext:value-type="float">
            <text:p>79</text:p>
          </table:table-cell>
          <table:table-cell table:style-name="ce57" office:value-type="string" calcext:value-type="string">
            <text:p>30:06:040424:25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" calcext:value-type="float">
            <text:p>80</text:p>
          </table:table-cell>
          <table:table-cell table:style-name="ce57" office:value-type="string" calcext:value-type="string">
            <text:p>30:06:040501:80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" calcext:value-type="float">
            <text:p>81</text:p>
          </table:table-cell>
          <table:table-cell table:style-name="ce57" office:value-type="string" calcext:value-type="string">
            <text:p>30:06:130105:351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" calcext:value-type="float">
            <text:p>82</text:p>
          </table:table-cell>
          <table:table-cell table:style-name="ce57" office:value-type="string" calcext:value-type="string">
            <text:p>30:06:130105:35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" calcext:value-type="float">
            <text:p>83</text:p>
          </table:table-cell>
          <table:table-cell table:style-name="ce57" office:value-type="string" calcext:value-type="string">
            <text:p>30:06:130106:148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" calcext:value-type="float">
            <text:p>84</text:p>
          </table:table-cell>
          <table:table-cell table:style-name="ce57" office:value-type="string" calcext:value-type="string">
            <text:p>30:06:130106:149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" calcext:value-type="float">
            <text:p>85</text:p>
          </table:table-cell>
          <table:table-cell table:style-name="ce57" office:value-type="string" calcext:value-type="string">
            <text:p>30:06:130106:150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" calcext:value-type="float">
            <text:p>86</text:p>
          </table:table-cell>
          <table:table-cell table:style-name="ce57" office:value-type="string" calcext:value-type="string">
            <text:p>30:06:130401:160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30:06:130401:161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" calcext:value-type="float">
            <text:p>88</text:p>
          </table:table-cell>
          <table:table-cell table:style-name="ce57" office:value-type="string" calcext:value-type="string">
            <text:p>30:06:140202:6157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" calcext:value-type="float">
            <text:p>89</text:p>
          </table:table-cell>
          <table:table-cell table:style-name="ce57" office:value-type="string" calcext:value-type="string">
            <text:p>30:07:000000:864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" calcext:value-type="float">
            <text:p>90</text:p>
          </table:table-cell>
          <table:table-cell table:style-name="ce57" office:value-type="string" calcext:value-type="string">
            <text:p>30:07:221301:631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" calcext:value-type="float">
            <text:p>91</text:p>
          </table:table-cell>
          <table:table-cell table:style-name="ce57" office:value-type="string" calcext:value-type="string">
            <text:p>30:07:240501:1211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" calcext:value-type="float">
            <text:p>92</text:p>
          </table:table-cell>
          <table:table-cell table:style-name="ce57" office:value-type="string" calcext:value-type="string">
            <text:p>30:07:240604:145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" calcext:value-type="float">
            <text:p>93</text:p>
          </table:table-cell>
          <table:table-cell table:style-name="ce57" office:value-type="string" calcext:value-type="string">
            <text:p>30:07:251601:200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" calcext:value-type="float">
            <text:p>94</text:p>
          </table:table-cell>
          <table:table-cell table:style-name="ce57" office:value-type="string" calcext:value-type="string">
            <text:p>30:07:251601:205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" calcext:value-type="float">
            <text:p>95</text:p>
          </table:table-cell>
          <table:table-cell table:style-name="ce57" office:value-type="string" calcext:value-type="string">
            <text:p>30:07:251601:376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" calcext:value-type="float">
            <text:p>96</text:p>
          </table:table-cell>
          <table:table-cell table:style-name="ce57" office:value-type="string" calcext:value-type="string">
            <text:p>30:07:251601:379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" calcext:value-type="float">
            <text:p>97</text:p>
          </table:table-cell>
          <table:table-cell table:style-name="ce57" office:value-type="string" calcext:value-type="string">
            <text:p>30:07:251601:38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" calcext:value-type="float">
            <text:p>98</text:p>
          </table:table-cell>
          <table:table-cell table:style-name="ce57" office:value-type="string" calcext:value-type="string">
            <text:p>30:07:251601:67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" calcext:value-type="float">
            <text:p>99</text:p>
          </table:table-cell>
          <table:table-cell table:style-name="ce57" office:value-type="string" calcext:value-type="string">
            <text:p>30:07:251701:46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30:07:251701:7868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" calcext:value-type="float">
            <text:p>101</text:p>
          </table:table-cell>
          <table:table-cell table:style-name="ce57" office:value-type="string" calcext:value-type="string">
            <text:p>30:07:251701:7873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" calcext:value-type="float">
            <text:p>102</text:p>
          </table:table-cell>
          <table:table-cell table:style-name="ce57" office:value-type="string" calcext:value-type="string">
            <text:p>30:07:251701:7878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" calcext:value-type="float">
            <text:p>103</text:p>
          </table:table-cell>
          <table:table-cell table:style-name="ce57" office:value-type="string" calcext:value-type="string">
            <text:p>30:08:090901:341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" calcext:value-type="float">
            <text:p>104</text:p>
          </table:table-cell>
          <table:table-cell table:style-name="ce57" office:value-type="string" calcext:value-type="string">
            <text:p>30:08:100501:685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" calcext:value-type="float">
            <text:p>105</text:p>
          </table:table-cell>
          <table:table-cell table:style-name="ce57" office:value-type="string" calcext:value-type="string">
            <text:p>30:08:100501:687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" calcext:value-type="float">
            <text:p>106</text:p>
          </table:table-cell>
          <table:table-cell table:style-name="ce57" office:value-type="string" calcext:value-type="string">
            <text:p>30:08:100501:691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" calcext:value-type="float">
            <text:p>107</text:p>
          </table:table-cell>
          <table:table-cell table:style-name="ce57" office:value-type="string" calcext:value-type="string">
            <text:p>30:08:100501:693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" calcext:value-type="float">
            <text:p>108</text:p>
          </table:table-cell>
          <table:table-cell table:style-name="ce57" office:value-type="string" calcext:value-type="string">
            <text:p>30:08:100501:694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" calcext:value-type="float">
            <text:p>109</text:p>
          </table:table-cell>
          <table:table-cell table:style-name="ce57" office:value-type="string" calcext:value-type="string">
            <text:p>30:08:100501:695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" calcext:value-type="float">
            <text:p>110</text:p>
          </table:table-cell>
          <table:table-cell table:style-name="ce57" office:value-type="string" calcext:value-type="string">
            <text:p>30:08:100501:699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" calcext:value-type="float">
            <text:p>111</text:p>
          </table:table-cell>
          <table:table-cell table:style-name="ce57" office:value-type="string" calcext:value-type="string">
            <text:p>30:08:100501:700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" calcext:value-type="float">
            <text:p>112</text:p>
          </table:table-cell>
          <table:table-cell table:style-name="ce57" office:value-type="string" calcext:value-type="string">
            <text:p>30:08:100501:701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" calcext:value-type="float">
            <text:p>113</text:p>
          </table:table-cell>
          <table:table-cell table:style-name="ce57" office:value-type="string" calcext:value-type="string">
            <text:p>30:08:100501:70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" calcext:value-type="float">
            <text:p>114</text:p>
          </table:table-cell>
          <table:table-cell table:style-name="ce57" office:value-type="string" calcext:value-type="string">
            <text:p>30:08:100501:703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" calcext:value-type="float">
            <text:p>115</text:p>
          </table:table-cell>
          <table:table-cell table:style-name="ce57" office:value-type="string" calcext:value-type="string">
            <text:p>30:08:100501:707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" calcext:value-type="float">
            <text:p>116</text:p>
          </table:table-cell>
          <table:table-cell table:style-name="ce57" office:value-type="string" calcext:value-type="string">
            <text:p>30:08:100501:708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" calcext:value-type="float">
            <text:p>117</text:p>
          </table:table-cell>
          <table:table-cell table:style-name="ce57" office:value-type="string" calcext:value-type="string">
            <text:p>30:08:100501:709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" calcext:value-type="float">
            <text:p>118</text:p>
          </table:table-cell>
          <table:table-cell table:style-name="ce57" office:value-type="string" calcext:value-type="string">
            <text:p>30:08:100501:710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" calcext:value-type="float">
            <text:p>119</text:p>
          </table:table-cell>
          <table:table-cell table:style-name="ce57" office:value-type="string" calcext:value-type="string">
            <text:p>30:08:100501:711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" calcext:value-type="float">
            <text:p>120</text:p>
          </table:table-cell>
          <table:table-cell table:style-name="ce57" office:value-type="string" calcext:value-type="string">
            <text:p>30:08:100501:714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" calcext:value-type="float">
            <text:p>121</text:p>
          </table:table-cell>
          <table:table-cell table:style-name="ce57" office:value-type="string" calcext:value-type="string">
            <text:p>30:08:100501:715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" calcext:value-type="float">
            <text:p>122</text:p>
          </table:table-cell>
          <table:table-cell table:style-name="ce57" office:value-type="string" calcext:value-type="string">
            <text:p>30:08:100501:719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" calcext:value-type="float">
            <text:p>123</text:p>
          </table:table-cell>
          <table:table-cell table:style-name="ce57" office:value-type="string" calcext:value-type="string">
            <text:p>30:08:100501:720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" calcext:value-type="float">
            <text:p>124</text:p>
          </table:table-cell>
          <table:table-cell table:style-name="ce57" office:value-type="string" calcext:value-type="string">
            <text:p>30:08:100501:7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" calcext:value-type="float">
            <text:p>125</text:p>
          </table:table-cell>
          <table:table-cell table:style-name="ce57" office:value-type="string" calcext:value-type="string">
            <text:p>30:08:100501:723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" calcext:value-type="float">
            <text:p>126</text:p>
          </table:table-cell>
          <table:table-cell table:style-name="ce57" office:value-type="string" calcext:value-type="string">
            <text:p>30:08:100501:726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" calcext:value-type="float">
            <text:p>127</text:p>
          </table:table-cell>
          <table:table-cell table:style-name="ce57" office:value-type="string" calcext:value-type="string">
            <text:p>30:08:100501:727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" calcext:value-type="float">
            <text:p>128</text:p>
          </table:table-cell>
          <table:table-cell table:style-name="ce57" office:value-type="string" calcext:value-type="string">
            <text:p>30:08:100501:728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" calcext:value-type="float">
            <text:p>129</text:p>
          </table:table-cell>
          <table:table-cell table:style-name="ce57" office:value-type="string" calcext:value-type="string">
            <text:p>30:08:100501:734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" calcext:value-type="float">
            <text:p>130</text:p>
          </table:table-cell>
          <table:table-cell table:style-name="ce57" office:value-type="string" calcext:value-type="string">
            <text:p>30:08:100501:735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" calcext:value-type="float">
            <text:p>131</text:p>
          </table:table-cell>
          <table:table-cell table:style-name="ce57" office:value-type="string" calcext:value-type="string">
            <text:p>30:08:100501:736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" calcext:value-type="float">
            <text:p>132</text:p>
          </table:table-cell>
          <table:table-cell table:style-name="ce57" office:value-type="string" calcext:value-type="string">
            <text:p>30:08:100501:740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" calcext:value-type="float">
            <text:p>133</text:p>
          </table:table-cell>
          <table:table-cell table:style-name="ce57" office:value-type="string" calcext:value-type="string">
            <text:p>30:08:100501:74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" calcext:value-type="float">
            <text:p>134</text:p>
          </table:table-cell>
          <table:table-cell table:style-name="ce57" office:value-type="string" calcext:value-type="string">
            <text:p>30:08:100501:743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" calcext:value-type="float">
            <text:p>135</text:p>
          </table:table-cell>
          <table:table-cell table:style-name="ce57" office:value-type="string" calcext:value-type="string">
            <text:p>30:08:100501:758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" calcext:value-type="float">
            <text:p>136</text:p>
          </table:table-cell>
          <table:table-cell table:style-name="ce57" office:value-type="string" calcext:value-type="string">
            <text:p>30:08:100501:783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" calcext:value-type="float">
            <text:p>137</text:p>
          </table:table-cell>
          <table:table-cell table:style-name="ce57" office:value-type="string" calcext:value-type="string">
            <text:p>30:09:010202:250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" calcext:value-type="float">
            <text:p>138</text:p>
          </table:table-cell>
          <table:table-cell table:style-name="ce57" office:value-type="string" calcext:value-type="string">
            <text:p>30:09:050601:146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" calcext:value-type="float">
            <text:p>139</text:p>
          </table:table-cell>
          <table:table-cell table:style-name="ce57" office:value-type="string" calcext:value-type="string">
            <text:p>30:09:050601:35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" calcext:value-type="float">
            <text:p>140</text:p>
          </table:table-cell>
          <table:table-cell table:style-name="ce57" office:value-type="string" calcext:value-type="string">
            <text:p>30:09:050601:519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" calcext:value-type="float">
            <text:p>141</text:p>
          </table:table-cell>
          <table:table-cell table:style-name="ce57" office:value-type="string" calcext:value-type="string">
            <text:p>30:09:050601:5277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" calcext:value-type="float">
            <text:p>142</text:p>
          </table:table-cell>
          <table:table-cell table:style-name="ce57" office:value-type="string" calcext:value-type="string">
            <text:p>30:09:050601:5499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" calcext:value-type="float">
            <text:p>143</text:p>
          </table:table-cell>
          <table:table-cell table:style-name="ce57" office:value-type="string" calcext:value-type="string">
            <text:p>30:09:050601:6191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" calcext:value-type="float">
            <text:p>144</text:p>
          </table:table-cell>
          <table:table-cell table:style-name="ce57" office:value-type="string" calcext:value-type="string">
            <text:p>30:09:050601:6199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" calcext:value-type="float">
            <text:p>145</text:p>
          </table:table-cell>
          <table:table-cell table:style-name="ce57" office:value-type="string" calcext:value-type="string">
            <text:p>30:09:050601:6200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" calcext:value-type="float">
            <text:p>146</text:p>
          </table:table-cell>
          <table:table-cell table:style-name="ce57" office:value-type="string" calcext:value-type="string">
            <text:p>30:09:051516:150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" calcext:value-type="float">
            <text:p>147</text:p>
          </table:table-cell>
          <table:table-cell table:style-name="ce57" office:value-type="string" calcext:value-type="string">
            <text:p>30:09:070701:6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" calcext:value-type="float">
            <text:p>148</text:p>
          </table:table-cell>
          <table:table-cell table:style-name="ce57" office:value-type="string" calcext:value-type="string">
            <text:p>30:09:100201:19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" calcext:value-type="float">
            <text:p>149</text:p>
          </table:table-cell>
          <table:table-cell table:style-name="ce57" office:value-type="string" calcext:value-type="string">
            <text:p>30:10:010201:33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" calcext:value-type="float">
            <text:p>150</text:p>
          </table:table-cell>
          <table:table-cell table:style-name="ce57" office:value-type="string" calcext:value-type="string">
            <text:p>30:10:040401:223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" calcext:value-type="float">
            <text:p>151</text:p>
          </table:table-cell>
          <table:table-cell table:style-name="ce57" office:value-type="string" calcext:value-type="string">
            <text:p>30:10:040901:477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" calcext:value-type="float">
            <text:p>152</text:p>
          </table:table-cell>
          <table:table-cell table:style-name="ce57" office:value-type="string" calcext:value-type="string">
            <text:p>30:10:050401:277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" calcext:value-type="float">
            <text:p>153</text:p>
          </table:table-cell>
          <table:table-cell table:style-name="ce57" office:value-type="string" calcext:value-type="string">
            <text:p>30:10:060402:114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" calcext:value-type="float">
            <text:p>154</text:p>
          </table:table-cell>
          <table:table-cell table:style-name="ce57" office:value-type="string" calcext:value-type="string">
            <text:p>30:10:070102:20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" calcext:value-type="float">
            <text:p>155</text:p>
          </table:table-cell>
          <table:table-cell table:style-name="ce57" office:value-type="string" calcext:value-type="string">
            <text:p>30:10:100403:295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" calcext:value-type="float">
            <text:p>156</text:p>
          </table:table-cell>
          <table:table-cell table:style-name="ce57" office:value-type="string" calcext:value-type="string">
            <text:p>30:11:000000:14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" calcext:value-type="float">
            <text:p>157</text:p>
          </table:table-cell>
          <table:table-cell table:style-name="ce57" office:value-type="string" calcext:value-type="string">
            <text:p>30:11:000000:617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" calcext:value-type="float">
            <text:p>158</text:p>
          </table:table-cell>
          <table:table-cell table:style-name="ce57" office:value-type="string" calcext:value-type="string">
            <text:p>30:11:120201:141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" calcext:value-type="float">
            <text:p>159</text:p>
          </table:table-cell>
          <table:table-cell table:style-name="ce57" office:value-type="string" calcext:value-type="string">
            <text:p>30:11:130301:4550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" calcext:value-type="float">
            <text:p>160</text:p>
          </table:table-cell>
          <table:table-cell table:style-name="ce57" office:value-type="string" calcext:value-type="string">
            <text:p>30:11:130313:40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" calcext:value-type="float">
            <text:p>161</text:p>
          </table:table-cell>
          <table:table-cell table:style-name="ce57" office:value-type="string" calcext:value-type="string">
            <text:p>30:11:160202:341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" calcext:value-type="float">
            <text:p>162</text:p>
          </table:table-cell>
          <table:table-cell table:style-name="ce57" office:value-type="string" calcext:value-type="string">
            <text:p>30:11:160202:418</text:p>
          </table:table-cell>
          <table:table-cell table:style-name="ce58" office:value-type="date" office:date-value="2022-02-09" calcext:value-type="date">
            <text:p>09.02.2022</text:p>
          </table:table-cell>
          <table:table-cell table:style-name="ce58" office:value-type="date" office:date-value="2022-02-02" calcext:value-type="date">
            <text:p>02.02.2022</text:p>
          </table:table-cell>
          <table:table-cell table:number-columns-repeated="1020"/>
        </table:table-row>
        <table:table-row table:style-name="ro1" table:number-rows-repeated="585">
          <table:table-cell table:style-name="ce53"/>
          <table:table-cell table:style-name="ce54"/>
          <table:table-cell table:style-name="ce56"/>
          <table:table-cell table:style-name="ce58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2-09T12:13:36.938000000</dc:date>
    <meta:print-date>2020-08-20T09:13:54Z</meta:print-date>
    <meta:editing-duration>PT3S</meta:editing-duration>
    <meta:editing-cycles>1</meta:editing-cycles>
    <meta:document-statistic meta:table-count="3" meta:cell-count="1058" meta:object-count="0"/>
  </office:meta>
</office:document-meta>
</file>